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6pt" style:font-size-asian="16pt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ebsite: www.keralapsc.gov.in </text:p>
      <text:p text:style-name="P3">Email: kpsc.psc@kerala.gov.in </text:p>
      <text:p text:style-name="P3">Phone: 0471-2447201 </text:p>
      <text:p text:style-name="P1"><text:span text:style-name="T3">KERALA PUBLIC SERVICE COMMISSION</text:span> </text:p>
      <text:p text:style-name="Standard">No. ER VII(2) 4151/17/EW </text:p>
      <text:p text:style-name="P3">Thiruvananthapuram </text:p>
      <text:p text:style-name="P3">Dated: 16.08.2017 </text:p>
      <text:p text:style-name="P1">NOTIFICATION </text:p>
      <text:p text:style-name="Standard"><text:tab/><text:tab/><text:span text:style-name="T1">It is hereby notified that the answer scripts of the candidates with the following register number relating to the below mentioned post have been invalidated due to the reason specified under</text:span> each head. </text:p>
      <text:p text:style-name="Standard"/>
      <text:p text:style-name="Standard">Name of Post <text:s/>: PHARMACIST GRADE II</text:p>
      <text:p text:style-name="Standard">Department <text:s text:c="4"/>: Insurance Medical Services</text:p>
      <text:p text:style-name="Standard">Date of Test <text:s text:c="3"/>: 18/05/2016</text:p>
      <text:p text:style-name="Standard">Category No. <text:s/>: 455/2016<text:tab/><text:tab/><text:tab/><text:tab/><text:tab/><text:tab/><text:tab/> <text:s text:c="6"/>District/Statewise : WAYANAD</text:p>
      <text:p text:style-name="Standard"><draw:line text:anchor-type="paragraph" draw:z-index="0" draw:style-name="gr1" draw:text-style-name="P7" svg:x1="0.0193in" svg:y1="0.2437in" svg:x2="6.7319in" svg:y2="0.1862in"><text:p/></draw:line><draw:line text:anchor-type="paragraph" draw:z-index="1" draw:style-name="gr1" draw:text-style-name="P7" svg:x1="6.4543in" svg:y1="0.1862in" svg:x2="6.489in" svg:y2="0.1862in"><text:p/></draw:line><draw:line text:anchor-type="paragraph" draw:z-index="2" draw:style-name="gr1" draw:text-style-name="P7" svg:x1="6.5819in" svg:y1="0.1862in" svg:x2="6.9638in" svg:y2="0.1972in"><text:p/></draw:line> </text:p>
      <text:p text:style-name="Standard"/>
      <text:p text:style-name="P5">Register Number not bubbled </text:p>
      <text:p text:style-name="P4"/>
      <text:p text:style-name="P1"><text:s text:c="22"/><text:span text:style-name="T2">100599 <text:s text:c="7"/>100650 <text:s text:c="5"/>100817 <text:s text:c="3"/></text:span><text:span text:style-name="T4"><text:s text:c="2"/></text:span><text:s text:c="21"/></text:p>
      <text:p text:style-name="P2"/>
      <text:p text:style-name="P2"><text:tab/><text:tab/><text:tab/><text:tab/><text:tab/> <text:s text:c="2"/><text:span text:style-name="T4"><text:s/></text:span><text:span text:style-name="T5">No <text:s/>Answer <text:s text:c="2"/>bubbled</text:span></text:p>
      <text:p text:style-name="P6"><text:tab/><text:tab/><text:tab/><text:tab/></text:p>
      <text:p text:style-name="P6"><text:tab/><text:tab/><text:tab/><text:tab/><text:tab/><text:tab/>100907</text:p>
      <text:p text:style-name="P1"><text:s text:c="144"/>Sd/- </text:p>
      <text:p text:style-name="P3"><text:s text:c="8"/>SECRETARY </text:p>
      <text:p text:style-name="P3">KERALA PUBLIC SERVICE COMMISSION </text:p>
      <text:p text:style-name="Standard">Office of the </text:p>
      <text:p text:style-name="Standard">Kerala Public Service Commission </text:p>
      <text:p text:style-name="Standard">Pattom, Thiruvananthapuram – 4 </text:p>
      <text:p text:style-name="Standard"/>
      <text:p text:style-name="Standard"><text:s text:c="16"/></text:p>
      <text:p text:style-name="Standard">Approved for issue <text:s text:c="2"/></text:p>
      <text:p text:style-name="Standard"/>
      <text:p text:style-name="Standard"/>
      <text:p text:style-name="Standard"><text:s text:c="5"/>sd/-</text:p>
      <text:p text:style-name="Standard">Section Offic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UMing HK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psc kpsc</meta:initial-creator>
    <meta:creation-date>2018-06-06T14:33:47</meta:creation-date>
    <meta:printed-by>kpsc kpsc</meta:printed-by>
    <meta:print-date>2018-06-06T15:01:36</meta:print-date>
    <dc:date>2018-06-06T15:03:43</dc:date>
    <dc:creator>kpsc kpsc</dc:creator>
    <meta:editing-duration>PT13M46S</meta:editing-duration>
    <meta:editing-cycles>1</meta:editing-cycles>
    <meta:generator>OpenOffice/4.1.0$Unix OpenOffice.org_project/410m18$Build-9764</meta:generator>
    <meta:document-statistic meta:table-count="0" meta:image-count="0" meta:object-count="0" meta:page-count="1" meta:paragraph-count="29" meta:word-count="109" meta:character-count="1060"/>
  </office:meta>
</office:document-meta>
</file>